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Verdana" svg:font-family="Verdana, Geneva, sans-serif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Montserrat" fo:font-size="15pt" officeooo:paragraph-rsid="000e4a35" style:font-size-asian="15pt" style:font-size-complex="15pt"/>
    </style:style>
    <style:style style:name="P2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Montserrat" fo:font-size="15pt" officeooo:paragraph-rsid="000e4a35" style:font-size-asian="15pt" style:font-size-complex="15pt"/>
    </style:style>
    <style:style style:name="P3" style:family="paragraph" style:parent-style-name="Heading_20_2">
      <style:text-properties style:font-name="Montserrat" fo:font-size="14pt" style:font-size-asian="14pt" style:font-size-complex="14pt"/>
    </style:style>
    <style:style style:name="P4" style:family="paragraph" style:parent-style-name="Heading_20_2">
      <style:text-properties style:font-name="Montserrat" fo:font-size="12pt" style:font-size-asian="12pt" style:font-size-complex="12pt"/>
    </style:style>
    <style:style style:name="P5" style:family="paragraph" style:parent-style-name="Heading_20_3">
      <style:text-properties style:font-name="Montserrat" fo:font-size="12pt" style:font-size-asian="12pt" style:font-size-complex="12pt"/>
    </style:style>
    <style:style style:name="P6" style:family="paragraph" style:parent-style-name="Heading_20_3">
      <style:text-properties style:font-name="Montserrat" fo:font-size="12pt" officeooo:paragraph-rsid="000e4a35" style:font-size-asian="12pt" style:font-size-complex="12pt"/>
    </style:style>
    <style:style style:name="P7" style:family="paragraph" style:parent-style-name="Heading_20_3">
      <style:text-properties style:font-name="Montserrat" fo:font-size="12pt" officeooo:paragraph-rsid="00103c40" style:font-size-asian="12pt" style:font-size-complex="12pt"/>
    </style:style>
    <style:style style:name="P8" style:family="paragraph" style:parent-style-name="Heading_20_3">
      <style:paragraph-properties fo:break-before="page"/>
      <style:text-properties style:font-name="Montserrat" fo:font-size="12pt" style:font-size-asian="12pt" style:font-size-complex="12pt"/>
    </style:style>
    <style:style style:name="P9" style:family="paragraph" style:parent-style-name="Text_20_body">
      <style:text-properties style:font-name="Montserrat" fo:font-size="12pt" style:font-size-asian="12pt" style:font-size-complex="12pt"/>
    </style:style>
    <style:style style:name="P10" style:family="paragraph" style:parent-style-name="Text_20_body">
      <style:text-properties style:font-name="Montserrat" fo:font-size="12pt" officeooo:paragraph-rsid="000e4a35" style:font-size-asian="12pt" style:font-size-complex="12pt"/>
    </style:style>
    <style:style style:name="P11" style:family="paragraph" style:parent-style-name="Text_20_body">
      <style:text-properties style:font-name="Montserrat" fo:font-size="12pt" officeooo:paragraph-rsid="00103c40" style:font-size-asian="12pt" style:font-size-complex="12pt"/>
    </style:style>
    <style:style style:name="P12" style:family="paragraph" style:parent-style-name="Text_20_body" style:list-style-name="L11">
      <style:text-properties style:font-name="Montserrat" fo:font-size="12pt" style:font-size-asian="12pt" style:font-size-complex="12pt"/>
    </style:style>
    <style:style style:name="P13" style:family="paragraph" style:parent-style-name="Text_20_body" style:list-style-name="L12">
      <style:text-properties style:font-name="Montserrat" fo:font-size="12pt" style:font-size-asian="12pt" style:font-size-complex="12pt"/>
    </style:style>
    <style:style style:name="P14" style:family="paragraph" style:parent-style-name="Text_20_body" style:list-style-name="L13">
      <style:text-properties style:font-name="Montserrat" fo:font-size="12pt" style:font-size-asian="12pt" style:font-size-complex="12pt"/>
    </style:style>
    <style:style style:name="P15" style:family="paragraph" style:parent-style-name="Text_20_body" style:list-style-name="L14">
      <style:text-properties style:font-name="Montserrat"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Montserrat" fo:font-size="12pt" officeooo:paragraph-rsid="000cda14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Montserrat" fo:font-size="10pt" style:font-size-asian="10pt" style:font-size-complex="10pt"/>
    </style:style>
    <style:style style:name="P18" style:family="paragraph" style:parent-style-name="Text_20_body" style:list-style-name="L8">
      <style:text-properties style:font-name="Montserrat" fo:font-size="10pt" style:font-size-asian="10pt" style:font-size-complex="10pt"/>
    </style:style>
    <style:style style:name="P19" style:family="paragraph" style:parent-style-name="Text_20_body" style:list-style-name="L9">
      <style:text-properties style:font-name="Montserrat" fo:font-size="10pt" style:font-size-asian="10pt" style:font-size-complex="10pt"/>
    </style:style>
    <style:style style:name="P20" style:family="paragraph" style:parent-style-name="Text_20_body" style:list-style-name="L10">
      <style:text-properties style:font-name="Montserrat" fo:font-size="10pt" style:font-size-asian="10pt" style:font-size-complex="10pt"/>
    </style:style>
    <style:style style:name="P21" style:family="paragraph" style:parent-style-name="Text_20_body">
      <style:text-properties fo:font-size="12pt" officeooo:paragraph-rsid="00103c40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Montserrat" fo:font-size="10pt" fo:font-style="italic" style:text-underline-style="none" fo:font-weight="normal" style:text-blinking="false" style:font-size-asian="10pt" style:font-size-complex="10pt"/>
    </style:style>
    <style:style style:name="P23" style:family="paragraph" style:parent-style-name="Text_20_body" style:list-style-name="L11">
      <style:paragraph-properties fo:margin-top="0cm" fo:margin-bottom="0cm" loext:contextual-spacing="false"/>
      <style:text-properties style:font-name="Montserrat" fo:font-size="12pt" style:font-size-asian="12pt" style:font-size-complex="12pt"/>
    </style:style>
    <style:style style:name="P24" style:family="paragraph" style:parent-style-name="Text_20_body" style:list-style-name="L12">
      <style:paragraph-properties fo:margin-top="0cm" fo:margin-bottom="0cm" loext:contextual-spacing="false"/>
      <style:text-properties style:font-name="Montserrat" fo:font-size="12pt" style:font-size-asian="12pt" style:font-size-complex="12pt"/>
    </style:style>
    <style:style style:name="P25" style:family="paragraph" style:parent-style-name="Text_20_body" style:list-style-name="L13">
      <style:paragraph-properties fo:margin-top="0cm" fo:margin-bottom="0cm" loext:contextual-spacing="false"/>
      <style:text-properties style:font-name="Montserrat" fo:font-size="12pt" style:font-size-asian="12pt" style:font-size-complex="12pt"/>
    </style:style>
    <style:style style:name="P26" style:family="paragraph" style:parent-style-name="Text_20_body" style:list-style-name="L14">
      <style:paragraph-properties fo:margin-top="0cm" fo:margin-bottom="0cm" loext:contextual-spacing="false"/>
      <style:text-properties style:font-name="Montserrat" fo:font-size="12pt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Montserrat" fo:font-size="10pt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ontserrat" fo:font-size="10pt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ontserrat" fo:font-size="10pt" officeooo:paragraph-rsid="0011d7ad" style:font-size-asian="10pt" style:font-size-complex="10pt"/>
    </style:style>
    <style:style style:name="P30" style:family="paragraph" style:parent-style-name="Text_20_body" style:list-style-name="L8">
      <style:paragraph-properties fo:margin-top="0cm" fo:margin-bottom="0cm" loext:contextual-spacing="false"/>
      <style:text-properties style:font-name="Montserrat" fo:font-size="10pt" style:font-size-asian="10pt" style:font-size-complex="10pt"/>
    </style:style>
    <style:style style:name="P31" style:family="paragraph" style:parent-style-name="Text_20_body" style:list-style-name="L8">
      <style:paragraph-properties fo:margin-top="0cm" fo:margin-bottom="0cm" loext:contextual-spacing="false"/>
      <style:text-properties style:font-name="Montserrat" fo:font-size="10pt" officeooo:paragraph-rsid="000e4a35" style:font-size-asian="10pt" style:font-size-complex="10pt"/>
    </style:style>
    <style:style style:name="P32" style:family="paragraph" style:parent-style-name="Text_20_body" style:list-style-name="L9">
      <style:paragraph-properties fo:margin-top="0cm" fo:margin-bottom="0cm" loext:contextual-spacing="false"/>
      <style:text-properties style:font-name="Montserrat" fo:font-size="10pt" style:font-size-asian="10pt" style:font-size-complex="10pt"/>
    </style:style>
    <style:style style:name="P33" style:family="paragraph" style:parent-style-name="Text_20_body" style:list-style-name="L10">
      <style:paragraph-properties fo:margin-top="0cm" fo:margin-bottom="0cm" loext:contextual-spacing="false"/>
      <style:text-properties style:font-name="Montserrat" fo:font-size="10pt" style:font-size-asian="10pt" style:font-size-complex="10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ontserrat" fo:font-size="10pt" style:text-underline-style="solid" style:text-underline-width="auto" style:text-underline-color="font-color" style:font-size-asian="10pt" style:font-size-complex="10pt"/>
    </style:style>
    <style:style style:name="P35" style:family="paragraph" style:parent-style-name="Text_20_body">
      <style:paragraph-properties fo:margin-top="0cm" fo:margin-bottom="0.046cm" loext:contextual-spacing="false" fo:text-align="center" style:justify-single-word="false"/>
      <style:text-properties style:font-name="Montserrat" fo:font-size="10pt" officeooo:paragraph-rsid="0011d7ad" style:font-size-asian="10pt" style:font-size-complex="10pt"/>
    </style:style>
    <style:style style:name="P36" style:family="paragraph" style:parent-style-name="Text_20_body">
      <style:paragraph-properties fo:margin-top="0.101cm" fo:margin-bottom="0.146cm" loext:contextual-spacing="false" fo:text-align="center" style:justify-single-word="false"/>
      <style:text-properties style:font-name="Montserrat" fo:font-size="10pt" officeooo:paragraph-rsid="0011d7ad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ize="9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text-underline-style="solid" style:text-underline-width="auto" style:text-underline-color="font-color" fo:font-weight="bold" officeooo:rsid="000e4a35" style:font-weight-asian="bold" style:font-weight-complex="bold"/>
    </style:style>
    <style:style style:name="T6" style:family="text">
      <style:text-properties officeooo:rsid="000e4a35"/>
    </style:style>
    <style:style style:name="T7" style:family="text">
      <style:text-properties style:font-name="Montserrat"/>
    </style:style>
    <style:style style:name="T8" style:family="text">
      <style:text-properties style:font-name="Montserrat" officeooo:rsid="00103c40"/>
    </style:style>
    <style:style style:name="T9" style:family="text">
      <style:text-properties officeooo:rsid="00103c40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□">
        <style:list-level-properties text:space-before="0.748cm" text:min-label-width="0.499cm"/>
        <style:text-properties style:font-name="Open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□">
        <style:list-level-properties text:space-before="0.748cm" text:min-label-width="0.499cm"/>
        <style:text-properties style:font-name="Open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□">
        <style:list-level-properties text:space-before="0.748cm" text:min-label-width="0.499cm"/>
        <style:text-properties style:font-name="Open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□">
        <style:list-level-properties text:space-before="0.748cm" text:min-label-width="0.499cm"/>
        <style:text-properties style:font-name="Open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□">
        <style:list-level-properties text:space-before="0.748cm" text:min-label-width="0.499cm"/>
        <style:text-properties style:font-name="Open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□">
        <style:list-level-properties text:space-before="0.748cm" text:min-label-width="0.499cm"/>
        <style:text-properties style:font-name="Open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□">
        <style:list-level-properties text:space-before="0.748cm" text:min-label-width="0.499cm"/>
        <style:text-properties style:font-name="Open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nnuaire des producteurs pouvant fournir la RHD en produits locaux de qualité et durables </text:h>
      <text:h text:style-name="P2" text:outline-level="1">Champsaur-Valgaudemar</text:h>
      <text:section text:style-name="Sect1" text:name="limesurvey">
        <text:p text:style-name="P29"/>
        <text:p text:style-name="P29">Dans le cadre du Projet alimentaire territorial porté par la Communauté de Communes du Champsaur-Valgaudemar, et du partenariat avec Agribio 05 pour accompagner la restauration à relocaliser ses approvisionnements, nous souhaitons <text:span text:style-name="T1">identifier les agriculteurs et agricultrices locaux fournissant ou souhaitant fournir la restauration hors domicile</text:span> (cantines, restaurants, centres de vacances...) du Champsaur-Valgaudemar.</text:p>
        <text:p text:style-name="P28">Ce questionnaire nous permettra d<text:span text:style-name="T1">'identifier les produits </text:span>que vous vendez ou souhaitez vendre par ce débouché, ainsi que les <text:span text:style-name="T1">conditions nécessaires pour faciliter cette commercialisation</text:span> (rayon de livraison, minimum de commande, conditionnement...).</text:p>
        <text:p text:style-name="P28"> </text:p>
        <text:p text:style-name="P34">Pour les approvisionnements à destination de la restauration collective :</text:p>
        <text:p text:style-name="P28">Afin d'appliquer la loi EGALIM et la loi Climat Résilience, la restauration collective doit s'approvisionner avec un minimum 50% de produits durables et de qualité (60 % pour les viandes et poissons), c'est à dire notamment des produits :</text:p>
        <text:p text:style-name="P28">- biologiques (min 20%)</text:p>
        <text:p text:style-name="P28">- sous SIQO (label rouge, AOP/AOC, IGP, STG)</text:p>
        <text:p text:style-name="P28">- issus d'une exploitation HVE</text:p>
        <text:p text:style-name="P28">- portant la mention "produit fermier" (uniquement pour les oeufs, fromages et fromage blanc, volaille de chair)</text:p>
        <text:p text:style-name="P28">- issus du commerce équitable</text:p>
        <text:p text:style-name="P28"/>
        <text:p text:style-name="P28"> Ainsi, l'annuaire permettra d’identifier les produits entrant dans ces catégories, ou souhaitant aller vers une démarche de durabilité. Ces informations seront également intéressantes pour les restaurants commerciaux.</text:p>
        <text:p text:style-name="P28"/>
        <text:p text:style-name="P34">Les données seront utilisées pour :</text:p>
        <text:p text:style-name="P28">-  faire un <text:span text:style-name="T1">annuaire des produits locaux et de qualité de la restauration hors domicile</text:span> sur le territoire à destination des cuisiniers et gestionnaires de cantines et restaurateurs du territoire ;</text:p>
        <text:p text:style-name="P28">- vous inviter à des <text:span text:style-name="T1">temps d'échanges entre producteurs et cuisiniers </text:span>pour faire du lien et permettre de comprendre les contraintes des uns et des autres, indispensable condition pour une commercialisation réussie ;</text:p>
        <text:p text:style-name="P28">- vous <text:span text:style-name="T1">transmettre les informations spécifiques</text:span> relatives à la restauration collective et commerciale sur le territoire</text:p>
        <text:p text:style-name="P28"/>
        <text:p text:style-name="P28">Merci de bien vouloir prendre quelques minutes pour <text:span text:style-name="T4">répondre à ces questions avant le 8 octobre</text:span><text:span text:style-name="T3"> </text:span><text:span text:style-name="T4">2024</text:span><text:span text:style-name="T3"> </text:span></text:p>
        <text:p text:style-name="P28"><text:span text:style-name="T3"/></text:p>
        <text:p text:style-name="P22">Temps estimé de réponse : environ 10 minutes</text:p>
        <text:p text:style-name="P22"/>
        <text:p text:style-name="P34">Contact :</text:p>
        <text:p text:style-name="P28">- Coline BOURRU, chargée de mission restauration collective à Agribio 05 : 06 21 05 35 17 - filieres.locales05@bio-provence.org</text:p>
        <text:p text:style-name="P17">- Alexandra SAPIN, chargée de mission PAT à la Communauté de communes du Champsaur-Valgaudemar : 06 64 13 34 71 - a.sapin@champsaur-valgaudemar.fr</text:p>
        <text:p text:style-name="P35"><text:span text:style-name="T5">Questionnaire à renvoyer compléter avant le 8 octobre 2024 à :</text:span></text:p>
        <text:p text:style-name="P36"><text:span text:style-name="T6">filieres.locales05@bio-provence.org</text:span></text:p>
        <text:h text:style-name="P3" text:outline-level="2"><text:soft-page-break/>Informations qui figureront dans l'annuaire</text:h>
        <text:p text:style-name="P27">Si vous ne souhaitez pas publier dans l'annuaire certaines des informations renseignées dans cette partie, merci de le préciser en commentaire. </text:p>
        <text:section text:style-name="Sect1" text:name="question">
          <text:h text:style-name="P5" text:outline-level="3">Nom de la ferme : </text:h>
          <text:p text:style-name="P9"/>
        </text:section>
        <text:section text:style-name="Sect1" text:name="Section1">
          <text:h text:style-name="P5" text:outline-level="3"><text:bookmark text:name="question"/>Noms et prénoms des producteur.rice.s </text:h>
          <text:p text:style-name="P9"/>
          <text:p text:style-name="P9"/>
        </text:section>
        <text:section text:style-name="Sect1" text:name="Section2">
          <text:h text:style-name="P5" text:outline-level="3"><text:bookmark text:name="question23"/>Courte présentation de la ferme (vous pouvez mettre en avant vos pratiques qui impactent la qualité et la durabilité de vos produits) </text:h>
          <text:p text:style-name="P9"/>
          <text:p text:style-name="P9"/>
          <text:p text:style-name="P9"/>
          <text:p text:style-name="P9"/>
          <text:p text:style-name="P9"/>
        </text:section>
        <text:section text:style-name="Sect1" text:name="Section3">
          <text:h text:style-name="P5" text:outline-level="3"><text:bookmark text:name="question24"/>Adresse </text:h>
          <text:p text:style-name="P9"/>
        </text:section>
        <text:section text:style-name="Sect1" text:name="Section4">
          <text:h text:style-name="P5" text:outline-level="3"><text:bookmark text:name="question25"/>Code postal </text:h>
          <text:p text:style-name="P9"/>
        </text:section>
        <text:section text:style-name="Sect1" text:name="Section5">
          <text:h text:style-name="P5" text:outline-level="3"><text:bookmark text:name="question26"/>Commune </text:h>
          <text:p text:style-name="P10"/>
        </text:section>
        <text:section text:style-name="Sect1" text:name="Section6">
          <text:h text:style-name="P5" text:outline-level="3"><text:bookmark text:name="question27"/>Numéro de téléphone </text:h>
          <text:p text:style-name="P9"/>
        </text:section>
        <text:section text:style-name="Sect1" text:name="Section7">
          <text:h text:style-name="P5" text:outline-level="3"><text:bookmark text:name="question28"/>Adresse e-mail </text:h>
          <text:p text:style-name="P9"/>
        </text:section>
        <text:section text:style-name="Sect1" text:name="Section8">
          <text:h text:style-name="P5" text:outline-level="3"><text:bookmark text:name="question29"/>Site web </text:h>
          <text:p text:style-name="P9"/>
        </text:section>
        <text:section text:style-name="Sect1" text:name="Section9">
          <text:h text:style-name="P5" text:outline-level="3"/>
          <text:h text:style-name="P8" text:outline-level="3"><text:bookmark text:name="question30"/>Quels sont vos produits pour la restauration hors domicile ? </text:h>
          <text:list xml:id="list1602902329" text:style-name="L8">
            <text:list-item>
              <text:p text:style-name="P31">Viande bovine</text:p>
            </text:list-item>
            <text:list-item>
              <text:p text:style-name="P31">Viande ovine</text:p>
            </text:list-item>
            <text:list-item>
              <text:p text:style-name="P31">Viande de porc / Charcuterie</text:p>
            </text:list-item>
            <text:list-item>
              <text:p text:style-name="P31">Volaille de chair</text:p>
            </text:list-item>
            <text:list-item>
              <text:p text:style-name="P31">Produits laitiers - Vache</text:p>
            </text:list-item>
            <text:list-item>
              <text:p text:style-name="P31">Produits laitiers - Brebis</text:p>
            </text:list-item>
            <text:list-item>
              <text:p text:style-name="P31">Produits laitiers - Chèvre</text:p>
            </text:list-item>
            <text:list-item>
              <text:p text:style-name="P31">Oeufs</text:p>
            </text:list-item>
            <text:list-item>
              <text:p text:style-name="P31">Fruits</text:p>
            </text:list-item>
            <text:list-item>
              <text:p text:style-name="P31">Légumes</text:p>
            </text:list-item>
            <text:list-item>
              <text:p text:style-name="P31">Plantes aromatiques</text:p>
            </text:list-item>
            <text:list-item>
              <text:p text:style-name="P31">Pain</text:p>
            </text:list-item>
            <text:list-item>
              <text:p text:style-name="P30">Epicerie : petit épeautre ou autre céréale</text:p>
            </text:list-item>
            <text:list-item>
              <text:p text:style-name="P30">Epicerie : légumes secs</text:p>
            </text:list-item>
            <text:list-item>
              <text:p text:style-name="P30">Epicerie : farine</text:p>
            </text:list-item>
            <text:list-item>
              <text:p text:style-name="P30">Epicerie : pâtes</text:p>
            </text:list-item>
            <text:list-item>
              <text:p text:style-name="P30">Epicerie : Miel</text:p>
            </text:list-item>
            <text:list-item>
              <text:p text:style-name="P30">Epicerie : Huile</text:p>
            </text:list-item>
            <text:list-item>
              <text:p text:style-name="P18">Autres</text:p>
            </text:list-item>
          </text:list>
          <text:h text:style-name="P6" text:outline-level="3">Précisez le détail dans chaque catégorie de produits (gamme, conditionnement possible, période de disponibilité) <text:s/></text:h>
          <text:p text:style-name="P10"/>
          <text:p text:style-name="P10"/>
          <text:p text:style-name="P10"/>
        </text:section>
        <text:section text:style-name="Sect1" text:name="Section10">
          <text:h text:style-name="P6" text:outline-level="3"><text:bookmark text:name="question31"/>Quels labels et mentions de qualité concernent les produits mentionnés ci-dessus ? SI seulement une partie des produits sont labellisés, précisez le en face. </text:h>
          <text:list xml:id="list3225870573" text:style-name="L9">
            <text:list-item>
              <text:p text:style-name="P32">AB</text:p>
            </text:list-item>
            <text:list-item>
              <text:p text:style-name="P32">AOP / AOC / IGP (précisez)</text:p>
            </text:list-item>
            <text:list-item>
              <text:p text:style-name="P32">Label Rouge</text:p>
            </text:list-item>
            <text:list-item>
              <text:p text:style-name="P32">HVE</text:p>
            </text:list-item>
            <text:list-item>
              <text:p text:style-name="P32">STG (précisez)</text:p>
            </text:list-item>
            <text:list-item>
              <text:p text:style-name="P32">Mention "produits fermiers" - uniquement pour oeufs / fromages / fromage blanc / volailles</text:p>
            </text:list-item>
            <text:list-item>
              <text:p text:style-name="P32">Commerce équitable</text:p>
            </text:list-item>
            <text:list-item>
              <text:p text:style-name="P19">Autres (précisez)</text:p>
            </text:list-item>
          </text:list>
        </text:section>
        <text:section text:style-name="Sect1" text:name="Section11">
          <text:h text:style-name="P5" text:outline-level="3"><text:bookmark text:name="question32"/>Avez-vous un agrément sanitaire (uniquement pour les produits d'origine animale) </text:h>
          <text:list xml:id="list1081544892" text:style-name="L10">
            <text:list-item>
              <text:p text:style-name="P33">Oui </text:p>
            </text:list-item>
            <text:list-item>
              <text:p text:style-name="P33">Non </text:p>
            </text:list-item>
            <text:list-item>
              <text:p text:style-name="P33">Dérogation (DOAG) </text:p>
            </text:list-item>
            <text:list-item>
              <text:p text:style-name="P33">Transformation issue d'ateliers agréés </text:p>
            </text:list-item>
            <text:list-item>
              <text:p text:style-name="P20">Non concerné </text:p>
            </text:list-item>
          </text:list>
        </text:section>
        <text:section text:style-name="Sect1" text:name="Section12">
          <text:h text:style-name="P5" text:outline-level="3"><text:bookmark text:name="question33"/><text:soft-page-break/>Quelle est votre organisation pour les livraisons (à la demande, jours de livraisons, via Echanges Paysans...) ? </text:h>
          <text:p text:style-name="P9"/>
          <text:p text:style-name="P9"/>
        </text:section>
        <text:section text:style-name="Sect1" text:name="Section13">
          <text:h text:style-name="P5" text:outline-level="3"><text:bookmark text:name="question34"/>Quelle est votre zone de livraison (distance ou durée de trajet depuis la ferme, tournées existantes ou en projet de développement) ? </text:h>
          <text:p text:style-name="P9"/>
          <text:p text:style-name="P9"/>
          <text:p text:style-name="P9"/>
        </text:section>
        <text:section text:style-name="Sect1" text:name="Section14">
          <text:h text:style-name="P5" text:outline-level="3"><text:bookmark text:name="question35"/>Où peut-on trouver vos produits ? (à la ferme, magasin de producteur, marché, magasin bio, épicerie, GMS ou autres points de vente...) Précisez les lieux, dates, horaires si nécessaire </text:h>
          <text:p text:style-name="P9"/>
          <text:p text:style-name="P9"/>
          <text:p text:style-name="P9"/>
          <text:p text:style-name="P9"/>
        </text:section>
        <text:section text:style-name="Sect1" text:name="Section15">
          <text:h text:style-name="P5" text:outline-level="3"><text:bookmark text:name="question36"/>Avez-vous des perspectives d'évolutions importantes à mentionner sur l'annuaire (possibilité de développement de nouvelles gammes de produits, nouvelles tournées de livraisons, nouveaux points de vente, organisation collective...) ? Merci de le préciser ici. </text:h>
          <text:p text:style-name="P9"/>
          <text:p text:style-name="P9"/>
          <text:p text:style-name="P9"/>
        </text:section>
        <text:h text:style-name="P4" text:outline-level="2"><text:span text:style-name="T11">Mieux comprendre votre fonctionnement et vos besoins</text:span> </text:h>
        <text:p text:style-name="P27">Vos réponses aux questions suivantes ne seront pas publiées dans l'annuaire, mais nous permettrons de proposer des actions cohérentes par rapport à vos besoins. </text:p>
        <text:section text:style-name="Sect1" text:name="Section16">
          <text:h text:style-name="P5" text:outline-level="3"><text:bookmark text:name="question37"/>Pour quelles raisons approvisionnez-vous ou souhaitez-vous approvisionner la restauration hors domicile du Champsaur-Valgaudemar ? </text:h>
          <text:p text:style-name="P9"/>
          <text:p text:style-name="P9"/>
          <text:h text:style-name="P7" text:outline-level="3">Quelles sont vos craintes concernant la commercialisation vers la restauration hors domicile ? </text:h>
          <text:p text:style-name="P11"/>
          <text:p text:style-name="P9"/>
          <text:h text:style-name="P7" text:outline-level="3"><text:soft-page-break/>Si vous avez une expérience avec la restauration hors domicile, merci de préciser les cantines et/ou restaurants avec qui vous avez déjà travaillé. </text:h>
          <text:p text:style-name="P11"/>
          <text:p text:style-name="P11"/>
        </text:section>
        <text:section text:style-name="Sect1" text:name="Section17">
          <text:h text:style-name="P5" text:outline-level="3"><text:bookmark text:name="question38"/>Si vous avez arrêter de travailler avec certaines cantines ou restaurants, merci de préciser pour quelles raisons (prix, délai de commande, relation humaine...) </text:h>
          <text:p text:style-name="P9"/>
          <text:p text:style-name="P9"/>
        </text:section>
        <text:section text:style-name="Sect1" text:name="Section19">
          <text:h text:style-name="P5" text:outline-level="3"><text:bookmark text:name="question40"/>Quelle part de votre chiffre d'affaire représente le marché de la restauration commerciale (estimation) ? </text:h>
          <text:list xml:id="list1058058441" text:style-name="L11">
            <text:list-item>
              <text:p text:style-name="P23">0 % </text:p>
            </text:list-item>
            <text:list-item>
              <text:p text:style-name="P23">&lt; 10 % </text:p>
            </text:list-item>
            <text:list-item>
              <text:p text:style-name="P23">10 - 30 % </text:p>
            </text:list-item>
            <text:list-item>
              <text:p text:style-name="P12">&gt; 30 % </text:p>
            </text:list-item>
          </text:list>
        </text:section>
        <text:section text:style-name="Sect1" text:name="Section20">
          <text:h text:style-name="P5" text:outline-level="3"><text:bookmark text:name="question41"/>Quelle part de votre chiffre d'affaire représente le marché de la restauration collective (estimation) ? </text:h>
          <text:list xml:id="list3542795689" text:style-name="L12">
            <text:list-item>
              <text:p text:style-name="P24">0 % </text:p>
            </text:list-item>
            <text:list-item>
              <text:p text:style-name="P24">&lt; 10 % </text:p>
            </text:list-item>
            <text:list-item>
              <text:p text:style-name="P24">10 - 30 % </text:p>
            </text:list-item>
            <text:list-item>
              <text:p text:style-name="P13">&gt; 30 % </text:p>
            </text:list-item>
          </text:list>
        </text:section>
        <text:section text:style-name="Sect1" text:name="Section21">
          <text:h text:style-name="P5" text:outline-level="3"><text:bookmark text:name="question42"/>Comment fixez-vous vos prix pour les professionnels de la restauration ? (ex : rabais par rapport à la vente directe, en fonction de mercuriales de prix, négociation en direct...) </text:h>
          <text:p text:style-name="P9"/>
          <text:p text:style-name="P9"/>
        </text:section>
        <text:section text:style-name="Sect1" text:name="Section23">
          <text:h text:style-name="P5" text:outline-level="3"><text:bookmark text:name="question44"/>Y a-t-il des thématiques sur lesquelles vous souhaitez un accompagnement ? </text:h>
          <text:list xml:id="list3185959047" text:style-name="L13">
            <text:list-item>
              <text:p text:style-name="P25">Connaissance de la restauration collective </text:p>
            </text:list-item>
            <text:list-item>
              <text:p text:style-name="P25">Attentes, fonctionnement et besoins des établissements </text:p>
            </text:list-item>
            <text:list-item>
              <text:p text:style-name="P25">Gamme de produits pour la restauration collective </text:p>
            </text:list-item>
            <text:list-item>
              <text:p text:style-name="P25">Réponse à des marchés publics </text:p>
            </text:list-item>
            <text:list-item>
              <text:p text:style-name="P25">Positionner son prix de vente sur le débouché de la restauration collective </text:p>
            </text:list-item>
            <text:list-item>
              <text:p text:style-name="P25">Planification de la production </text:p>
            </text:list-item>
            <text:list-item>
              <text:p text:style-name="P25">Solutions logistiques et organisation des commandes </text:p>
            </text:list-item>
            <text:list-item>
              <text:p text:style-name="P14">Autre: </text:p>
            </text:list-item>
          </text:list>
        </text:section>
        <text:section text:style-name="Sect1" text:name="Section24">
          <text:h text:style-name="P5" text:outline-level="3"><text:bookmark text:name="question45"/><text:soft-page-break/>Sous quelle(s) forme(s) ? </text:h>
          <text:list xml:id="list1394348394" text:style-name="L14">
            <text:list-item>
              <text:p text:style-name="P26">Envoi d'informations par mail </text:p>
            </text:list-item>
            <text:list-item>
              <text:p text:style-name="P26">Echange téléphonique </text:p>
            </text:list-item>
            <text:list-item>
              <text:p text:style-name="P26">Rencontre de cuisiniers / gestionnaires </text:p>
            </text:list-item>
            <text:list-item>
              <text:p text:style-name="P26">Echanges avec d'autres producteurs livrant la restauration </text:p>
            </text:list-item>
            <text:list-item>
              <text:p text:style-name="P26">Mise en lien avec une plateforme </text:p>
            </text:list-item>
            <text:list-item>
              <text:p text:style-name="P26">Visite de cuisine </text:p>
            </text:list-item>
            <text:list-item>
              <text:p text:style-name="P26">Organisation d'une visite de sa ferme à destination des cuisiniers / gestionnaires </text:p>
            </text:list-item>
            <text:list-item>
              <text:p text:style-name="P15">Autre: </text:p>
            </text:list-item>
          </text:list>
        </text:section>
        <text:section text:style-name="Sect1" text:name="Section25">
          <text:h text:style-name="P5" text:outline-level="3"><text:bookmark text:name="question46"/>Si vous souhaitez ajouter un commentaire libre, n'hésitez pas à laisser ici vos remarques, suggestions ou autres informations que vous jugez utiles pour mieux comprendre votre fonctionnement et/ ou vos projets </text:h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</text:section>
        <text:p text:style-name="P21"><text:span text:style-name="T7"/></text:p>
        <text:p text:style-name="P21"><text:span text:style-name="T7">Merci </text:span><text:span text:style-name="T8">d'envoyer <text:s/>votre réponse à filieres.locales05@bio-provence.org</text:span></text:p>
        <text:p text:style-name="P9">Nous vous tiendrons au courant des actions concernant l'approvisionnement de la restauration collective et commerciale sur le territoire.</text:p>
        <text:p text:style-name="P9"/>
        <text:p text:style-name="P9">Pour plus d'informations, n'hésitez pas à contacter Coline Bourru, chargée de mission restauration collective à Agribio 05 :</text:p>
        <text:p text:style-name="P9">06 21 05 35 17 - filieres.locales05@bio-provence.org</text:p>
        <text:p text:style-name="P9"><text:line-break/></text:p>
      </text:section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Verdana" svg:font-family="Verdana, Geneva, sans-serif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9-12T17:33:51.737124930</meta:creation-date>
    <dc:date>2024-09-12T18:22:18.904665466</dc:date>
    <meta:editing-duration>PT25S</meta:editing-duration>
    <meta:editing-cycles>1</meta:editing-cycles>
    <meta:document-statistic meta:table-count="0" meta:image-count="0" meta:object-count="0" meta:page-count="6" meta:paragraph-count="116" meta:word-count="1126" meta:character-count="7353" meta:non-whitespace-character-count="6330"/>
    <meta:generator>LibreOffice/6.4.7.2$Linux_X86_64 LibreOffice_project/40$Build-2</meta:generator>
  </office:meta>
</office:document-meta>
</file>